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Courier New" svg:font-family="'Courier New'"/>
    <style:font-face style:name="Mangal1" svg:font-family="Mangal"/>
    <style:font-face style:name="Tahoma" svg:font-family="Tahoma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onsPlusCell">
      <style:paragraph-properties fo:text-align="justify" style:justify-single-word="false"/>
    </style:style>
    <style:style style:name="P2" style:family="paragraph" style:parent-style-name="ConsPlusCell">
      <style:paragraph-properties fo:text-align="center" style:justify-single-word="false"/>
    </style:style>
    <style:style style:name="P3" style:family="paragraph" style:parent-style-name="ConsPlusNormal">
      <style:paragraph-properties fo:text-align="end" style:justify-single-word="false"/>
    </style:style>
    <style:style style:name="P4" style:family="paragraph" style:parent-style-name="ConsPlusCell" style:master-page-name="Standard">
      <style:paragraph-properties fo:text-align="justify" style:justify-single-word="false" style:page-number="auto"/>
    </style:style>
    <style:style style:name="P5" style:family="paragraph" style:parent-style-name="ConsPlusCell">
      <style:paragraph-properties fo:text-align="justify" style:justify-single-word="false"/>
    </style:style>
    <style:style style:name="T1" style:family="text">
      <style:text-properties fo:color="#0000ff" fo:font-size="9pt" style:font-size-asian="9pt"/>
    </style:style>
    <style:style style:name="T2" style:family="text">
      <style:text-properties fo:font-size="9pt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2">РЕЕСТР МУНИЦИПАЛЬНОЙ СОБСТВЕННОСТИ</text:p>
      <text:p text:style-name="P1"><text:span text:style-name="T2">┌───┬────────────────┬───────────────────────────┬───────┬──────────┬─────────┐</text:span></text:p>
      <text:p text:style-name="P1"><text:span text:style-name="T2">│ N │ <text:s/>Наименование <text:s/>│ <text:s text:c="9"/>Адрес, <text:s text:c="10"/>│ Коли- │ <text:s text:c="2"/>Год <text:s text:c="3"/>│Площадь, │</text:span></text:p>
      <text:p text:style-name="P1"><text:span text:style-name="T2">│п/п│ <text:s text:c="3"/>объекта <text:s text:c="4"/>│технические характеристики,│чество,│постройки,│ протя- <text:s/>│</text:span></text:p>
      <text:p text:style-name="P1"><text:span text:style-name="T2">│ <text:s text:c="2"/>│ <text:s text:c="15"/>│ <text:s text:c="3"/>инвентарный номер <text:s text:c="5"/>│ штук <text:s/>│ приобре- │женность,│</text:span></text:p>
      <text:p text:style-name="P1"><text:span text:style-name="T2">│ <text:s text:c="2"/>│ <text:s text:c="15"/>│ <text:s text:c="26"/>│ <text:s text:c="6"/>│ <text:s/>тения <text:s text:c="2"/>│кв. метр,│</text:span></text:p>
      <text:p text:style-name="P1"><text:span text:style-name="T2">│ <text:s text:c="2"/>│ <text:s text:c="15"/>│ <text:s text:c="26"/>│ <text:s text:c="6"/>│ <text:s text:c="9"/>│ п. метр 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 1 │Здание котельной│445151, Самарская <text:s/>область,│ <text:s text:c="2"/>1 <text:s text:c="2"/>│ <text:s text:c="2"/>1971 <text:s text:c="2"/>│ <text:s/>50,0 <text:s text:c="2"/>│</text:span></text:p>
      <text:p text:style-name="P1"><text:span text:style-name="T2">│ <text:s text:c="2"/>│ <text:s text:c="15"/>│Ставропольский район, <text:s/>село│ <text:s text:c="6"/>│ <text:s text:c="9"/>│ <text:s text:c="8"/>│</text:span></text:p>
      <text:p text:style-name="P1"><text:span text:style-name="T2">│ <text:s text:c="2"/>│ <text:s text:c="15"/>│Кирилловка, <text:s text:c="4"/>инвентарный│ <text:s text:c="6"/>│ <text:s text:c="9"/>│ <text:s text:c="8"/>│</text:span></text:p>
      <text:p text:style-name="P1"><text:span text:style-name="T2">│ <text:s text:c="2"/>│ <text:s text:c="15"/>│номер 0101002 <text:s text:c="13"/>│ <text:s text:c="6"/>│ <text:s text:c="9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 2 │Стенка <text:s text:c="9"/>│1600372 <text:s text:c="19"/>│ <text:s text:c="2"/>1 <text:s text:c="2"/>│ <text:s text:c="2"/>1995 <text:s text:c="2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 3 │ГАЗ-САЗ 34509 <text:s text:c="2"/>│Модель <text:s/>- <text:s/>грузовая, <text:s/>номер│ <text:s text:c="2"/>1 <text:s text:c="2"/>│ <text:s text:c="2"/>1995 <text:s text:c="2"/>│ <text:s text:c="8"/>│</text:span></text:p>
      <text:p text:style-name="P1"><text:span text:style-name="T2">│ <text:s text:c="2"/>│ <text:s text:c="15"/>│двигателя <text:s text:c="2"/>25496, <text:s text:c="3"/>номер│ <text:s text:c="6"/>│ <text:s text:c="9"/>│ <text:s text:c="8"/>│</text:span></text:p>
      <text:p text:style-name="P1"><text:span text:style-name="T2">│ <text:s text:c="2"/>│ <text:s text:c="15"/>│кузова 009275, <text:s/>инвентарный│ <text:s text:c="6"/>│ <text:s text:c="9"/>│ <text:s text:c="8"/>│</text:span></text:p>
      <text:p text:style-name="P1"><text:span text:style-name="T2">│ <text:s text:c="2"/>│ <text:s text:c="15"/>│номер 1510002 <text:s text:c="13"/>│ <text:s text:c="6"/>│ <text:s text:c="9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 4 │Трактор ЮМЗ <text:s text:c="4"/>│1510003 <text:s text:c="19"/>│ <text:s text:c="2"/>1 <text:s text:c="2"/>│ <text:s text:c="2"/>1994 <text:s text:c="2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 5 │Котел газовый <text:s text:c="2"/>│1380062 <text:s text:c="19"/>│ <text:s text:c="2"/>2 <text:s text:c="2"/>│ <text:s text:c="2"/>1995 <text:s text:c="2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 6 │Счетчик газовый │1380063 <text:s text:c="19"/>│ <text:s text:c="2"/>1 <text:s text:c="2"/>│ <text:s text:c="2"/>1995 <text:s text:c="2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 7 │Холодильник <text:s text:c="4"/>│1101040024 <text:s text:c="16"/>│ <text:s text:c="2"/>1 <text:s text:c="2"/>│ <text:s text:c="2"/>1991 <text:s text:c="2"/>│ <text:s text:c="8"/>│</text:span></text:p>
      <text:p text:style-name="P1"><text:span text:style-name="T2">│ <text:s text:c="2"/>│"Саратов" <text:s text:c="6"/>│ <text:s text:c="26"/>│ <text:s text:c="6"/>│ <text:s text:c="9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 8 │ВАЗ 21053 <text:s text:c="6"/>│Модель <text:s text:c="4"/>- <text:s text:c="5"/>легковая,│ <text:s text:c="2"/>1 <text:s text:c="2"/>│ <text:s text:c="2"/>2001 <text:s text:c="2"/>│ <text:s text:c="8"/>│</text:span></text:p>
      <text:p text:style-name="P1"><text:span text:style-name="T2">│ <text:s text:c="2"/>│ <text:s text:c="15"/>│идентификационный <text:s text:c="4"/>номер│ <text:s text:c="6"/>│ <text:s text:c="9"/>│ <text:s text:c="8"/>│</text:span></text:p>
      <text:p text:style-name="P1"><text:span text:style-name="T2">│ <text:s text:c="2"/>│ <text:s text:c="15"/>│(VIN) <text:s/>ХТА <text:s/>21053011908005,│ <text:s text:c="6"/>│ <text:s text:c="9"/>│ <text:s text:c="8"/>│</text:span></text:p>
      <text:p text:style-name="P1"><text:span text:style-name="T2">│ <text:s text:c="2"/>│ <text:s text:c="15"/>│номер <text:s/>двигателя <text:s text:c="2"/>6357333,│ <text:s text:c="6"/>│ <text:s text:c="9"/>│ <text:s text:c="8"/>│</text:span></text:p>
      <text:p text:style-name="P1"><text:span text:style-name="T2">│ <text:s text:c="2"/>│ <text:s text:c="15"/>│номер <text:s text:c="3"/>кузова <text:s text:c="3"/>1908005,│ <text:s text:c="6"/>│ <text:s text:c="9"/>│ <text:s text:c="8"/>│</text:span></text:p>
      <text:p text:style-name="P1"><text:span text:style-name="T2">│ <text:s text:c="2"/>│ <text:s text:c="15"/>│инвентарный <text:s text:c="10"/>номер│ <text:s text:c="6"/>│ <text:s text:c="9"/>│ <text:s text:c="8"/>│</text:span></text:p>
      <text:p text:style-name="P1"><text:span text:style-name="T2">│ <text:s text:c="2"/>│ <text:s text:c="15"/>│1101050001 <text:s text:c="16"/>│ <text:s text:c="6"/>│ <text:s text:c="9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 9 │Пожарная <text:s/>машина│ПТС <text:s/>63 <text:s/>ЕК <text:s/>012290, <text:s/>номер│ <text:s text:c="2"/>1 <text:s text:c="2"/>│ <text:s text:c="9"/>│ <text:s text:c="8"/>│</text:span></text:p>
      <text:p text:style-name="P1"><text:span text:style-name="T2">│ <text:s text:c="2"/>│ЗИЛ 131 <text:s text:c="8"/>│двигателя <text:s text:c="2"/>374451, <text:s text:c="2"/>номер│ <text:s text:c="6"/>│ <text:s text:c="9"/>│ <text:s text:c="8"/>│</text:span></text:p>
      <text:p text:style-name="P1"><text:span text:style-name="T2">│ <text:s text:c="2"/>│ <text:s text:c="15"/>│шасси <text:s/>436864, <text:s/>инвентарный│ <text:s text:c="6"/>│ <text:s text:c="9"/>│ <text:s text:c="8"/>│</text:span></text:p>
      <text:p text:style-name="P1"><text:span text:style-name="T2">│ <text:s text:c="2"/>│ <text:s text:c="15"/>│номер 1101050002 <text:s text:c="10"/>│ <text:s text:c="6"/>│ <text:s text:c="9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10 │ГАЗ 321232 <text:s text:c="5"/>│Модель <text:s text:c="4"/>- <text:s text:c="5"/>легковая,│ <text:s text:c="2"/>1 <text:s text:c="2"/>│ <text:s text:c="2"/>2002 <text:s text:c="2"/>│ <text:s text:c="8"/>│</text:span></text:p>
      <text:p text:style-name="P1"><text:span text:style-name="T2">│ <text:s text:c="2"/>│ <text:s text:c="15"/>│идентификационный <text:s text:c="4"/>номер│ <text:s text:c="6"/>│ <text:s text:c="9"/>│ <text:s text:c="8"/>│</text:span></text:p>
      <text:p text:style-name="P1"><text:span text:style-name="T2">│ <text:s text:c="2"/>│ <text:s text:c="15"/>│(VIN) ХТН <text:s text:c="2"/>32213220250273,│ <text:s text:c="6"/>│ <text:s text:c="9"/>│ <text:s text:c="8"/>│</text:span></text:p>
      <text:p text:style-name="P1"><text:span text:style-name="T2">│ <text:s text:c="2"/>│ <text:s text:c="15"/>│номер <text:s/>двигателя <text:s/>23027117,│ <text:s text:c="6"/>│ <text:s text:c="9"/>│ <text:s text:c="8"/>│</text:span></text:p>
      <text:p text:style-name="P1"><text:span text:style-name="T2">│ <text:s text:c="2"/>│ <text:s text:c="15"/>│номер <text:s text:c="15"/>кузова│ <text:s text:c="6"/>│ <text:s text:c="9"/>│ <text:s text:c="8"/>│</text:span></text:p>
      <text:p text:style-name="P1"><text:span text:style-name="T2">│ <text:s text:c="2"/>│ <text:s text:c="15"/>│322210020073858, <text:s text:c="10"/>│ <text:s text:c="6"/>│ <text:s text:c="9"/>│ <text:s text:c="8"/>│</text:span></text:p>
      <text:p text:style-name="P1"><text:span text:style-name="T2">│ <text:s text:c="2"/>│ <text:s text:c="15"/>│инвентарный <text:s text:c="10"/>номер│ <text:s text:c="6"/>│ <text:s text:c="9"/>│ <text:s text:c="8"/>│</text:span></text:p>
      <text:p text:style-name="P1"><text:span text:style-name="T2">│ <text:s text:c="2"/>│ <text:s text:c="15"/>│1101050003 <text:s text:c="16"/>│ <text:s text:c="6"/>│ <text:s text:c="9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11 │Копировальный <text:s text:c="2"/>│1300836 <text:s text:c="19"/>│ <text:s text:c="2"/>1 <text:s text:c="2"/>│ <text:s text:c="2"/>2004 <text:s text:c="2"/>│ <text:s text:c="8"/>│</text:span></text:p>
      <text:p text:style-name="P1"><text:span text:style-name="T2">│ <text:s text:c="2"/>│аппарат "Canon" │ <text:s text:c="26"/>│ <text:s text:c="6"/>│ <text:s text:c="9"/>│ <text:s text:c="8"/>│</text:span></text:p>
      <text:p text:style-name="P1"><text:span text:style-name="T2">│ <text:s text:c="2"/>│208 <text:s text:c="12"/>│ <text:s text:c="26"/>│ <text:s text:c="6"/>│ <text:s text:c="9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12 │Пишущая <text:s/>машинка│1300834 <text:s text:c="19"/>│ <text:s text:c="2"/>1 <text:s text:c="2"/>│ <text:s text:c="2"/>1995 <text:s text:c="2"/>│ <text:s text:c="8"/>│</text:span></text:p>
      <text:p text:style-name="P1"><text:span text:style-name="T2">│ <text:s text:c="2"/>│"Ятрань" <text:s text:c="7"/>│ <text:s text:c="26"/>│ <text:s text:c="6"/>│ <text:s text:c="9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13 │Пишущая <text:s/>машинка│1300835 <text:s text:c="19"/>│ <text:s text:c="2"/>1 <text:s text:c="2"/>│ <text:s text:c="2"/>1997 <text:s text:c="2"/>│ <text:s text:c="8"/>│</text:span></text:p>
      <text:p text:style-name="P1"><text:span text:style-name="T2">│ <text:s text:c="2"/>│"Смит-Корона" <text:s text:c="2"/>│ <text:s text:c="26"/>│ <text:s text:c="6"/>│ <text:s text:c="9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14 │Кресло <text:s text:c="9"/>│1600373 <text:s text:c="19"/>│ <text:s text:c="2"/>1 <text:s text:c="2"/>│ <text:s text:c="2"/>2004 <text:s text:c="2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15 │Компьютер "LG" <text:s/>│1380022 <text:s text:c="19"/>│ <text:s text:c="2"/>1 <text:s text:c="2"/>│ <text:s text:c="2"/>2005 <text:s text:c="2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16 │Общежитие <text:s text:c="6"/>│445151, Самарская <text:s/>область,│ <text:s text:c="2"/>1 <text:s text:c="2"/>│ <text:s text:c="2"/>1988 <text:s text:c="2"/>│ <text:s/>70,80 <text:s/>│</text:span></text:p>
      <text:p text:style-name="P1"><text:span text:style-name="T2">│ <text:s text:c="2"/>│ <text:s text:c="15"/>│Ставропольский район, <text:s/>село│ <text:s text:c="6"/>│ <text:s text:c="9"/>│ <text:s text:c="8"/>│</text:span></text:p>
      <text:p text:style-name="P1"><text:span text:style-name="T2">│ <text:s text:c="2"/>│ <text:s text:c="15"/>│Кирилловка, ул. Молодежная,│ <text:s text:c="6"/>│ <text:s text:c="9"/>│ <text:s text:c="8"/>│</text:span></text:p>
      <text:p text:style-name="P1"><text:span text:style-name="T2">│ <text:s text:c="2"/>│ <text:s text:c="15"/>│д. 18/2, инвентарный <text:s/>номер│ <text:s text:c="6"/>│ <text:s text:c="9"/>│ <text:s text:c="8"/>│</text:span></text:p>
      <text:p text:style-name="P1"><text:soft-page-break/><text:span text:style-name="T2">│ <text:s text:c="2"/>│ <text:s text:c="15"/>│00000006 <text:s text:c="18"/>│ <text:s text:c="6"/>│ <text:s text:c="9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17 │Здание Дома <text:s text:c="4"/>│445151, Самарская <text:s/>область,│ <text:s text:c="2"/>1 <text:s text:c="2"/>│ <text:s text:c="2"/>1972 <text:s text:c="2"/>│ 826,70 <text:s/>│</text:span></text:p>
      <text:p text:style-name="P1"><text:span text:style-name="T2">│ <text:s text:c="2"/>│культуры <text:s text:c="7"/>│Ставропольский район, <text:s/>село│ <text:s text:c="6"/>│ <text:s text:c="9"/>│ <text:s text:c="8"/>│</text:span></text:p>
      <text:p text:style-name="P1"><text:span text:style-name="T2">│ <text:s text:c="2"/>│ <text:s text:c="15"/>│Кирилловка, ул. <text:s/>Советская,│ <text:s text:c="6"/>│ <text:s text:c="9"/>│ <text:s text:c="8"/>│</text:span></text:p>
      <text:p text:style-name="P1"><text:span text:style-name="T2">│ <text:s text:c="2"/>│ <text:s text:c="15"/>│д. <text:s/>21 <text:s/>инвентарный <text:s text:c="2"/>номер│ <text:s text:c="6"/>│ <text:s text:c="9"/>│ <text:s text:c="8"/>│</text:span></text:p>
      <text:p text:style-name="P1"><text:span text:style-name="T2">│ <text:s text:c="2"/>│ <text:s text:c="15"/>│1101020005 <text:s text:c="16"/>│ <text:s text:c="6"/>│ <text:s text:c="9"/>│ <text:s text:c="8"/>│</text:span></text:p>
      <text:p text:style-name="P1"><text:span text:style-name="T2">│(п. 16 - 17 введены </text:span><text:a xlink:type="simple" xlink:href="consultantplus://offline/ref=BEE22177389E06675FE896C94FD6EB0B7650C209C7DB9871D23507FEB4DD6085BE534C076D6BA8510D616502AAE0CEC9422654F307F1FEB68B453At4g9L"><text:span text:style-name="T1">Законом</text:span></text:a><text:span text:style-name="T2"> Самарской области от 12.03.2009 N 31-ГД)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18 │Артезианская <text:s text:c="3"/>│445151, Самарская область, │ <text:s text:c="2"/>1 <text:s text:c="2"/>│ <text:s text:c="2"/>1981 <text:s text:c="2"/>│ <text:s text:c="8"/>│</text:span></text:p>
      <text:p text:style-name="P1"><text:span text:style-name="T2">│ <text:s text:c="2"/>│скважина <text:s text:c="7"/>│Ставропольский район, село │ <text:s text:c="6"/>│ <text:s text:c="9"/>│ <text:s text:c="8"/>│</text:span></text:p>
      <text:p text:style-name="P1"><text:span text:style-name="T2">│ <text:s text:c="2"/>│ <text:s text:c="15"/>│Кирилловка, ул. Мира, <text:s text:c="5"/>│ <text:s text:c="6"/>│ <text:s text:c="9"/>│ <text:s text:c="8"/>│</text:span></text:p>
      <text:p text:style-name="P1"><text:span text:style-name="T2">│ <text:s text:c="2"/>│ <text:s text:c="15"/>│инвентарный номер 00002179 │ <text:s text:c="6"/>│ <text:s text:c="9"/>│ <text:s text:c="8"/>│</text:span></text:p>
      <text:p text:style-name="P1"><text:span text:style-name="T2">│(п. 18 введен </text:span><text:a xlink:type="simple" xlink:href="consultantplus://offline/ref=BEE22177389E06675FE896C94FD6EB0B7650C209C6DF9B73DA3507FEB4DD6085BE534C076D6BA8510D666705AAE0CEC9422654F307F1FEB68B453At4g9L"><text:span text:style-name="T1">Законом</text:span></text:a><text:span text:style-name="T2"> Самарской области от 07.04.2011 N 28-ГД) <text:s text:c="4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19 │Артезианская <text:s text:c="3"/>│445151, Самарская область, │ <text:s text:c="2"/>1 <text:s text:c="2"/>│ <text:s text:c="2"/>1964 <text:s text:c="2"/>│ <text:s text:c="8"/>│</text:span></text:p>
      <text:p text:style-name="P1"><text:span text:style-name="T2">│ <text:s text:c="2"/>│скважина <text:s text:c="7"/>│Ставропольский район, село │ <text:s text:c="6"/>│ <text:s text:c="9"/>│ <text:s text:c="8"/>│</text:span></text:p>
      <text:p text:style-name="P1"><text:span text:style-name="T2">│ <text:s text:c="2"/>│ <text:s text:c="15"/>│Кирилловка, <text:s text:c="15"/>│ <text:s text:c="6"/>│ <text:s text:c="9"/>│ <text:s text:c="8"/>│</text:span></text:p>
      <text:p text:style-name="P1"><text:span text:style-name="T2">│ <text:s text:c="2"/>│ <text:s text:c="15"/>│ул. Гагарина, инвентарный <text:s/>│ <text:s text:c="6"/>│ <text:s text:c="9"/>│ <text:s text:c="8"/>│</text:span></text:p>
      <text:p text:style-name="P1"><text:span text:style-name="T2">│ <text:s text:c="2"/>│ <text:s text:c="15"/>│номер 00002180 <text:s text:c="12"/>│ <text:s text:c="6"/>│ <text:s text:c="9"/>│ <text:s text:c="8"/>│</text:span></text:p>
      <text:p text:style-name="P1"><text:span text:style-name="T2">│(п. 19 введен </text:span><text:a xlink:type="simple" xlink:href="consultantplus://offline/ref=BEE22177389E06675FE896C94FD6EB0B7650C209C6DF9B73DA3507FEB4DD6085BE534C076D6BA8510D666705AAE0CEC9422654F307F1FEB68B453At4g9L"><text:span text:style-name="T1">Законом</text:span></text:a><text:span text:style-name="T2"> Самарской области от 07.04.2011 N 28-ГД) <text:s text:c="4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20 │Артезианская <text:s text:c="3"/>│445151, Самарская область, │ <text:s text:c="2"/>1 <text:s text:c="2"/>│ <text:s text:c="2"/>1981 <text:s text:c="2"/>│ <text:s text:c="8"/>│</text:span></text:p>
      <text:p text:style-name="P1"><text:span text:style-name="T2">│ <text:s text:c="2"/>│скважина <text:s text:c="7"/>│Ставропольский район, село │ <text:s text:c="6"/>│ <text:s text:c="9"/>│ <text:s text:c="8"/>│</text:span></text:p>
      <text:p text:style-name="P1"><text:span text:style-name="T2">│ <text:s text:c="2"/>│ <text:s text:c="15"/>│Кирилловка, ул. Мира, <text:s text:c="5"/>│ <text:s text:c="6"/>│ <text:s text:c="9"/>│ <text:s text:c="8"/>│</text:span></text:p>
      <text:p text:style-name="P1"><text:span text:style-name="T2">│ <text:s text:c="2"/>│ <text:s text:c="15"/>│инвентарный номер 00002181 │ <text:s text:c="6"/>│ <text:s text:c="9"/>│ <text:s text:c="8"/>│</text:span></text:p>
      <text:p text:style-name="P1"><text:span text:style-name="T2">│(п. 20 введен </text:span><text:a xlink:type="simple" xlink:href="consultantplus://offline/ref=BEE22177389E06675FE896C94FD6EB0B7650C209C6DF9B73DA3507FEB4DD6085BE534C076D6BA8510D666705AAE0CEC9422654F307F1FEB68B453At4g9L"><text:span text:style-name="T1">Законом</text:span></text:a><text:span text:style-name="T2"> Самарской области от 07.04.2011 N 28-ГД) <text:s text:c="4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21 │Водонапорная <text:s text:c="3"/>│445151, Самарская область, │ <text:s text:c="2"/>1 <text:s text:c="2"/>│ <text:s text:c="2"/>1968 <text:s text:c="2"/>│ <text:s text:c="8"/>│</text:span></text:p>
      <text:p text:style-name="P1"><text:span text:style-name="T2">│ <text:s text:c="2"/>│башня <text:s text:c="10"/>│Ставропольский район, село │ <text:s text:c="6"/>│ <text:s text:c="9"/>│ <text:s text:c="8"/>│</text:span></text:p>
      <text:p text:style-name="P1"><text:span text:style-name="T2">│ <text:s text:c="2"/>│ <text:s text:c="15"/>│Кирилловка, ул. Гагарина, <text:s/>│ <text:s text:c="6"/>│ <text:s text:c="9"/>│ <text:s text:c="8"/>│</text:span></text:p>
      <text:p text:style-name="P1"><text:span text:style-name="T2">│ <text:s text:c="2"/>│ <text:s text:c="15"/>│инвентарный номер 00002177 │ <text:s text:c="6"/>│ <text:s text:c="9"/>│ <text:s text:c="8"/>│</text:span></text:p>
      <text:p text:style-name="P1"><text:span text:style-name="T2">│(п. 21 введен </text:span><text:a xlink:type="simple" xlink:href="consultantplus://offline/ref=BEE22177389E06675FE896C94FD6EB0B7650C209C6DF9B73DA3507FEB4DD6085BE534C076D6BA8510D666705AAE0CEC9422654F307F1FEB68B453At4g9L"><text:span text:style-name="T1">Законом</text:span></text:a><text:span text:style-name="T2"> Самарской области от 07.04.2011 N 28-ГД) <text:s text:c="4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22 │Водонапорная <text:s text:c="3"/>│445151, Самарская область, │ <text:s text:c="2"/>1 <text:s text:c="2"/>│ <text:s text:c="2"/>1968 <text:s text:c="2"/>│ <text:s text:c="8"/>│</text:span></text:p>
      <text:p text:style-name="P1"><text:span text:style-name="T2">│ <text:s text:c="2"/>│башня <text:s text:c="10"/>│Ставропольский район, село │ <text:s text:c="6"/>│ <text:s text:c="9"/>│ <text:s text:c="8"/>│</text:span></text:p>
      <text:p text:style-name="P1"><text:span text:style-name="T2">│ <text:s text:c="2"/>│ <text:s text:c="15"/>│Кирилловка, ул. Мира, <text:s text:c="5"/>│ <text:s text:c="6"/>│ <text:s text:c="9"/>│ <text:s text:c="8"/>│</text:span></text:p>
      <text:p text:style-name="P1"><text:span text:style-name="T2">│ <text:s text:c="2"/>│ <text:s text:c="15"/>│инвентарный номер 00002178 │ <text:s text:c="6"/>│ <text:s text:c="9"/>│ <text:s text:c="8"/>│</text:span></text:p>
      <text:p text:style-name="P1"><text:span text:style-name="T2">│(п. 22 введен </text:span><text:a xlink:type="simple" xlink:href="consultantplus://offline/ref=BEE22177389E06675FE896C94FD6EB0B7650C209C6DF9B73DA3507FEB4DD6085BE534C076D6BA8510D666705AAE0CEC9422654F307F1FEB68B453At4g9L"><text:span text:style-name="T1">Законом</text:span></text:a><text:span text:style-name="T2"> Самарской области от 07.04.2011 N 28-ГД) <text:s text:c="4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23 │Линия <text:s text:c="10"/>│445151, Самарская область, │ <text:s text:c="2"/>1 <text:s text:c="2"/>│ <text:s text:c="2"/>1968 <text:s text:c="2"/>│ <text:s/>22200 <text:s/>│</text:span></text:p>
      <text:p text:style-name="P1"><text:span text:style-name="T2">│ <text:s text:c="2"/>│водоснабжения <text:s text:c="2"/>│Ставропольский район, село │ <text:s text:c="6"/>│ <text:s text:c="9"/>│ <text:s text:c="8"/>│</text:span></text:p>
      <text:p text:style-name="P1"><text:span text:style-name="T2">│ <text:s text:c="2"/>│ <text:s text:c="15"/>│Кирилловка, инвентарный <text:s text:c="3"/>│ <text:s text:c="6"/>│ <text:s text:c="9"/>│ <text:s text:c="8"/>│</text:span></text:p>
      <text:p text:style-name="P1"><text:span text:style-name="T2">│ <text:s text:c="2"/>│ <text:s text:c="15"/>│номер 00002182 <text:s text:c="12"/>│ <text:s text:c="6"/>│ <text:s text:c="9"/>│ <text:s text:c="8"/>│</text:span></text:p>
      <text:p text:style-name="P1"><text:span text:style-name="T2">│(п. 23 введен </text:span><text:a xlink:type="simple" xlink:href="consultantplus://offline/ref=BEE22177389E06675FE896C94FD6EB0B7650C209C6DF9B73DA3507FEB4DD6085BE534C076D6BA8510D666705AAE0CEC9422654F307F1FEB68B453At4g9L"><text:span text:style-name="T1">Законом</text:span></text:a><text:span text:style-name="T2"> Самарской области от 07.04.2011 N 28-ГД) <text:s text:c="4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24 │Автомобильная <text:s text:c="2"/>│445151, Самарская область, │ <text:s text:c="2"/>1 <text:s text:c="2"/>│ <text:s text:c="2"/>1996 <text:s text:c="2"/>│ <text:s/>1000 <text:s text:c="2"/>│</text:span></text:p>
      <text:p text:style-name="P1"><text:span text:style-name="T2">│ <text:s text:c="2"/>│асфальтированная│Ставропольский район, село │ <text:s text:c="6"/>│ <text:s text:c="9"/>│ <text:s text:c="8"/>│</text:span></text:p>
      <text:p text:style-name="P1"><text:span text:style-name="T2">│ <text:s text:c="2"/>│дорога <text:s text:c="9"/>│Кирилловка, ул. Мира, <text:s text:c="5"/>│ <text:s text:c="6"/>│ <text:s text:c="9"/>│ <text:s text:c="8"/>│</text:span></text:p>
      <text:p text:style-name="P1"><text:span text:style-name="T2">│ <text:s text:c="2"/>│ <text:s text:c="15"/>│инвентарный номер 00002578 │ <text:s text:c="6"/>│ <text:s text:c="9"/>│ <text:s text:c="8"/>│</text:span></text:p>
      <text:p text:style-name="P1"><text:span text:style-name="T2">│(п. 24 введен </text:span><text:a xlink:type="simple" xlink:href="consultantplus://offline/ref=BEE22177389E06675FE896C94FD6EB0B7650C209C6DF9B73DA3507FEB4DD6085BE534C076D6BA8510D666705AAE0CEC9422654F307F1FEB68B453At4g9L"><text:span text:style-name="T1">Законом</text:span></text:a><text:span text:style-name="T2"> Самарской области от 07.04.2011 N 28-ГД) <text:s text:c="4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25 │Автомобильная <text:s text:c="2"/>│445151, Самарская область, │ <text:s text:c="2"/>1 <text:s text:c="2"/>│ <text:s text:c="2"/>1996 <text:s text:c="2"/>│ <text:s text:c="2"/>600 <text:s text:c="2"/>│</text:span></text:p>
      <text:p text:style-name="P1"><text:span text:style-name="T2">│ <text:s text:c="2"/>│асфальтированная│Ставропольский район, село │ <text:s text:c="6"/>│ <text:s text:c="9"/>│ <text:s text:c="8"/>│</text:span></text:p>
      <text:p text:style-name="P1"><text:span text:style-name="T2">│ <text:s text:c="2"/>│дорога <text:s text:c="9"/>│Кирилловка, ул. Молодежная,│ <text:s text:c="6"/>│ <text:s text:c="9"/>│ <text:s text:c="8"/>│</text:span></text:p>
      <text:p text:style-name="P1"><text:span text:style-name="T2">│ <text:s text:c="2"/>│ <text:s text:c="15"/>│инвентарный номер 00002581 │ <text:s text:c="6"/>│ <text:s text:c="9"/>│ <text:s text:c="8"/>│</text:span></text:p>
      <text:p text:style-name="P1"><text:span text:style-name="T2">│(п. 25 введен </text:span><text:a xlink:type="simple" xlink:href="consultantplus://offline/ref=BEE22177389E06675FE896C94FD6EB0B7650C209C6DF9B73DA3507FEB4DD6085BE534C076D6BA8510D666705AAE0CEC9422654F307F1FEB68B453At4g9L"><text:span text:style-name="T1">Законом</text:span></text:a><text:span text:style-name="T2"> Самарской области от 07.04.2011 N 28-ГД) <text:s text:c="4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26 │Автомобильная <text:s text:c="2"/>│445151, Самарская область, │ <text:s text:c="2"/>1 <text:s text:c="2"/>│ <text:s text:c="2"/>1996 <text:s text:c="2"/>│ <text:s/>1000 <text:s text:c="2"/>│</text:span></text:p>
      <text:p text:style-name="P1"><text:span text:style-name="T2">│ <text:s text:c="2"/>│асфальтированная│Ставропольский район, село │ <text:s text:c="6"/>│ <text:s text:c="9"/>│ <text:s text:c="8"/>│</text:span></text:p>
      <text:p text:style-name="P1"><text:span text:style-name="T2">│ <text:s text:c="2"/>│дорога <text:s text:c="9"/>│Кирилловка, <text:s text:c="15"/>│ <text:s text:c="6"/>│ <text:s text:c="9"/>│ <text:s text:c="8"/>│</text:span></text:p>
      <text:p text:style-name="P1"><text:span text:style-name="T2">│ <text:s text:c="2"/>│ <text:s text:c="15"/>│ул. Советская, инвентарный │ <text:s text:c="6"/>│ <text:s text:c="9"/>│ <text:s text:c="8"/>│</text:span></text:p>
      <text:p text:style-name="P1"><text:span text:style-name="T2">│ <text:s text:c="2"/>│ <text:s text:c="15"/>│номер 00002582 <text:s text:c="12"/>│ <text:s text:c="6"/>│ <text:s text:c="9"/>│ <text:s text:c="8"/>│</text:span></text:p>
      <text:p text:style-name="P1"><text:span text:style-name="T2">│(п. 26 введен </text:span><text:a xlink:type="simple" xlink:href="consultantplus://offline/ref=BEE22177389E06675FE896C94FD6EB0B7650C209C6DF9B73DA3507FEB4DD6085BE534C076D6BA8510D666705AAE0CEC9422654F307F1FEB68B453At4g9L"><text:span text:style-name="T1">Законом</text:span></text:a><text:span text:style-name="T2"> Самарской области от 07.04.2011 N 28-ГД) <text:s text:c="4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27 │Автомобильная <text:s text:c="2"/>│445151, Самарская область, │ <text:s text:c="2"/>1 <text:s text:c="2"/>│ <text:s text:c="2"/>1996 <text:s text:c="2"/>│ <text:s/>1000 <text:s text:c="2"/>│</text:span></text:p>
      <text:p text:style-name="P1"><text:span text:style-name="T2">│ <text:s text:c="2"/>│дорога (объект <text:s/>│Ставропольский район, село │ <text:s text:c="6"/>│ <text:s text:c="9"/>│ <text:s text:c="8"/>│</text:span></text:p>
      <text:p text:style-name="P1"><text:span text:style-name="T2">│ <text:s text:c="2"/>│незавершенного <text:s/>│Кирилловка, ул. Гагарина, <text:s/>│ <text:s text:c="6"/>│ <text:s text:c="9"/>│ <text:s text:c="8"/>│</text:span></text:p>
      <text:p text:style-name="P1"><text:span text:style-name="T2">│ <text:s text:c="2"/>│строительства) <text:s/>│инвентарный номер 00002591 │ <text:s text:c="6"/>│ <text:s text:c="9"/>│ <text:s text:c="8"/>│</text:span></text:p>
      <text:p text:style-name="P1"><text:span text:style-name="T2">│(п. 27 введен </text:span><text:a xlink:type="simple" xlink:href="consultantplus://offline/ref=BEE22177389E06675FE896C94FD6EB0B7650C209C6DF9B73DA3507FEB4DD6085BE534C076D6BA8510D666705AAE0CEC9422654F307F1FEB68B453At4g9L"><text:span text:style-name="T1">Законом</text:span></text:a><text:span text:style-name="T2"> Самарской области от 07.04.2011 N 28-ГД) <text:s text:c="4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oft-page-break/><text:span text:style-name="T2">│28 │Автомобильная <text:s text:c="2"/>│445151, Самарская область, │ <text:s text:c="2"/>1 <text:s text:c="2"/>│ <text:s text:c="2"/>1996 <text:s text:c="2"/>│ <text:s/>1000 <text:s text:c="2"/>│</text:span></text:p>
      <text:p text:style-name="P1"><text:span text:style-name="T2">│ <text:s text:c="2"/>│дорога (объект <text:s/>│Ставропольский район, село │ <text:s text:c="6"/>│ <text:s text:c="9"/>│ <text:s text:c="8"/>│</text:span></text:p>
      <text:p text:style-name="P1"><text:span text:style-name="T2">│ <text:s text:c="2"/>│незавершенного <text:s/>│Кирилловка, ул. Ленина, <text:s text:c="3"/>│ <text:s text:c="6"/>│ <text:s text:c="9"/>│ <text:s text:c="8"/>│</text:span></text:p>
      <text:p text:style-name="P1"><text:span text:style-name="T2">│ <text:s text:c="2"/>│строительства) <text:s/>│инвентарный номер 00002592 │ <text:s text:c="6"/>│ <text:s text:c="9"/>│ <text:s text:c="8"/>│</text:span></text:p>
      <text:p text:style-name="P1"><text:span text:style-name="T2">│(п. 28 введен </text:span><text:a xlink:type="simple" xlink:href="consultantplus://offline/ref=BEE22177389E06675FE896C94FD6EB0B7650C209C6DF9B73DA3507FEB4DD6085BE534C076D6BA8510D666705AAE0CEC9422654F307F1FEB68B453At4g9L"><text:span text:style-name="T1">Законом</text:span></text:a><text:span text:style-name="T2"> Самарской области от 07.04.2011 N 28-ГД) <text:s text:c="4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29 │Помещения <text:s text:c="6"/>│445151, Самарская область, │ <text:s text:c="2"/>1 <text:s text:c="2"/>│ <text:s text:c="2"/>1984 <text:s text:c="2"/>│ 612,00 <text:s/>│</text:span></text:p>
      <text:p text:style-name="P1"><text:span text:style-name="T2">│ <text:s text:c="2"/>│администрации <text:s text:c="2"/>│Ставропольский район, село │ <text:s text:c="6"/>│ <text:s text:c="9"/>│ <text:s text:c="8"/>│</text:span></text:p>
      <text:p text:style-name="P1"><text:span text:style-name="T2">│ <text:s text:c="2"/>│сельского <text:s text:c="6"/>│Кирилловка, <text:s text:c="15"/>│ <text:s text:c="6"/>│ <text:s text:c="9"/>│ <text:s text:c="8"/>│</text:span></text:p>
      <text:p text:style-name="P1"><text:span text:style-name="T2">│ <text:s text:c="2"/>│поселения <text:s text:c="6"/>│ул. Советская, д. 24, <text:s text:c="5"/>│ <text:s text:c="6"/>│ <text:s text:c="9"/>│ <text:s text:c="8"/>│</text:span></text:p>
      <text:p text:style-name="P1"><text:span text:style-name="T2">│ <text:s text:c="2"/>│(первый этаж и <text:s/>│инвентарный номер 00002272 │ <text:s text:c="6"/>│ <text:s text:c="9"/>│ <text:s text:c="8"/>│</text:span></text:p>
      <text:p text:style-name="P1"><text:span text:style-name="T2">│ <text:s text:c="2"/>│подвальное <text:s text:c="5"/>│ <text:s text:c="26"/>│ <text:s text:c="6"/>│ <text:s text:c="9"/>│ <text:s text:c="8"/>│</text:span></text:p>
      <text:p text:style-name="P1"><text:span text:style-name="T2">│ <text:s text:c="2"/>│помещение) <text:s text:c="5"/>│ <text:s text:c="26"/>│ <text:s text:c="6"/>│ <text:s text:c="9"/>│ <text:s text:c="8"/>│</text:span></text:p>
      <text:p text:style-name="P1"><text:span text:style-name="T2">│(п. 29 введен </text:span><text:a xlink:type="simple" xlink:href="consultantplus://offline/ref=BEE22177389E06675FE896C94FD6EB0B7650C209C6DF9B73DA3507FEB4DD6085BE534C076D6BA8510D666705AAE0CEC9422654F307F1FEB68B453At4g9L"><text:span text:style-name="T1">Законом</text:span></text:a><text:span text:style-name="T2"> Самарской области от 07.04.2011 N 28-ГД) <text:s text:c="4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30 │Квартира <text:s text:c="7"/>│445151, Самарская область, │ <text:s text:c="2"/>1 <text:s text:c="2"/>│ <text:s text:c="2"/>1981 <text:s text:c="2"/>│ <text:s/>56,00 <text:s/>│</text:span></text:p>
      <text:p text:style-name="P1"><text:span text:style-name="T2">│ <text:s text:c="2"/>│ <text:s text:c="15"/>│Ставропольский район, село │ <text:s text:c="6"/>│ <text:s text:c="9"/>│ <text:s text:c="8"/>│</text:span></text:p>
      <text:p text:style-name="P1"><text:span text:style-name="T2">│ <text:s text:c="2"/>│ <text:s text:c="15"/>│Кирилловка, ул. Мира, д. <text:s text:c="2"/>│ <text:s text:c="6"/>│ <text:s text:c="9"/>│ <text:s text:c="8"/>│</text:span></text:p>
      <text:p text:style-name="P1"><text:span text:style-name="T2">│ <text:s text:c="2"/>│ <text:s text:c="15"/>│27, кв. 1, инвентарный <text:s text:c="4"/>│ <text:s text:c="6"/>│ <text:s text:c="9"/>│ <text:s text:c="8"/>│</text:span></text:p>
      <text:p text:style-name="P1"><text:span text:style-name="T2">│ <text:s text:c="2"/>│ <text:s text:c="15"/>│номер 0000200 <text:s text:c="13"/>│ <text:s text:c="6"/>│ <text:s text:c="9"/>│ <text:s text:c="8"/>│</text:span></text:p>
      <text:p text:style-name="P1"><text:span text:style-name="T2">│(п. 30 введен </text:span><text:a xlink:type="simple" xlink:href="consultantplus://offline/ref=BEE22177389E06675FE896C94FD6EB0B7650C209C6DF9B73DA3507FEB4DD6085BE534C076D6BA8510D666705AAE0CEC9422654F307F1FEB68B453At4g9L"><text:span text:style-name="T1">Законом</text:span></text:a><text:span text:style-name="T2"> Самарской области от 07.04.2011 N 28-ГД) <text:s text:c="4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31 │Квартира <text:s text:c="7"/>│445151, Самарская область, │ <text:s text:c="2"/>1 <text:s text:c="2"/>│ <text:s text:c="2"/>1971 <text:s text:c="2"/>│ <text:s/>39,00 <text:s/>│</text:span></text:p>
      <text:p text:style-name="P1"><text:span text:style-name="T2">│ <text:s text:c="2"/>│ <text:s text:c="15"/>│Ставропольский район, село │ <text:s text:c="6"/>│ <text:s text:c="9"/>│ <text:s text:c="8"/>│</text:span></text:p>
      <text:p text:style-name="P1"><text:span text:style-name="T2">│ <text:s text:c="2"/>│ <text:s text:c="15"/>│Кирилловка, ул. Мира, д. <text:s text:c="2"/>│ <text:s text:c="6"/>│ <text:s text:c="9"/>│ <text:s text:c="8"/>│</text:span></text:p>
      <text:p text:style-name="P1"><text:span text:style-name="T2">│ <text:s text:c="2"/>│ <text:s text:c="15"/>│20, кв. 2, инвентарный <text:s text:c="4"/>│ <text:s text:c="6"/>│ <text:s text:c="9"/>│ <text:s text:c="8"/>│</text:span></text:p>
      <text:p text:style-name="P1"><text:span text:style-name="T2">│ <text:s text:c="2"/>│ <text:s text:c="15"/>│номер 0000203 <text:s text:c="13"/>│ <text:s text:c="6"/>│ <text:s text:c="9"/>│ <text:s text:c="8"/>│</text:span></text:p>
      <text:p text:style-name="P1"><text:span text:style-name="T2">│(п. 31 введен </text:span><text:a xlink:type="simple" xlink:href="consultantplus://offline/ref=BEE22177389E06675FE896C94FD6EB0B7650C209C6DF9B73DA3507FEB4DD6085BE534C076D6BA8510D666705AAE0CEC9422654F307F1FEB68B453At4g9L"><text:span text:style-name="T1">Законом</text:span></text:a><text:span text:style-name="T2"> Самарской области от 07.04.2011 N 28-ГД) <text:s text:c="4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32 │Квартира <text:s text:c="7"/>│445151, Самарская область, │ <text:s text:c="2"/>1 <text:s text:c="2"/>│ <text:s text:c="2"/>1989 <text:s text:c="2"/>│ <text:s/>63,00 <text:s/>│</text:span></text:p>
      <text:p text:style-name="P1"><text:span text:style-name="T2">│ <text:s text:c="2"/>│ <text:s text:c="15"/>│Ставропольский район, село │ <text:s text:c="6"/>│ <text:s text:c="9"/>│ <text:s text:c="8"/>│</text:span></text:p>
      <text:p text:style-name="P1"><text:span text:style-name="T2">│ <text:s text:c="2"/>│ <text:s text:c="15"/>│Кирилловка, ул. Мира, д. <text:s text:c="2"/>│ <text:s text:c="6"/>│ <text:s text:c="9"/>│ <text:s text:c="8"/>│</text:span></text:p>
      <text:p text:style-name="P1"><text:span text:style-name="T2">│ <text:s text:c="2"/>│ <text:s text:c="15"/>│34, кв. 2, инвентарный <text:s text:c="4"/>│ <text:s text:c="6"/>│ <text:s text:c="9"/>│ <text:s text:c="8"/>│</text:span></text:p>
      <text:p text:style-name="P1"><text:span text:style-name="T2">│ <text:s text:c="2"/>│ <text:s text:c="15"/>│номер 0000202 <text:s text:c="13"/>│ <text:s text:c="6"/>│ <text:s text:c="9"/>│ <text:s text:c="8"/>│</text:span></text:p>
      <text:p text:style-name="P1"><text:span text:style-name="T2">│(п. 32 введен </text:span><text:a xlink:type="simple" xlink:href="consultantplus://offline/ref=BEE22177389E06675FE896C94FD6EB0B7650C209C6DF9B73DA3507FEB4DD6085BE534C076D6BA8510D666705AAE0CEC9422654F307F1FEB68B453At4g9L"><text:span text:style-name="T1">Законом</text:span></text:a><text:span text:style-name="T2"> Самарской области от 07.04.2011 N 28-ГД) <text:s text:c="4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33 │Квартира <text:s text:c="7"/>│445151, Самарская область, │ <text:s text:c="2"/>1 <text:s text:c="2"/>│ <text:s text:c="2"/>1977 <text:s text:c="2"/>│ <text:s/>34,00 <text:s/>│</text:span></text:p>
      <text:p text:style-name="P1"><text:span text:style-name="T2">│ <text:s text:c="2"/>│ <text:s text:c="15"/>│Ставропольский район, село │ <text:s text:c="6"/>│ <text:s text:c="9"/>│ <text:s text:c="8"/>│</text:span></text:p>
      <text:p text:style-name="P1"><text:span text:style-name="T2">│ <text:s text:c="2"/>│ <text:s text:c="15"/>│Кирилловка, ул. Мира, д. <text:s text:c="2"/>│ <text:s text:c="6"/>│ <text:s text:c="9"/>│ <text:s text:c="8"/>│</text:span></text:p>
      <text:p text:style-name="P1"><text:span text:style-name="T2">│ <text:s text:c="2"/>│ <text:s text:c="15"/>│21, кв. 9, инвентарный <text:s text:c="4"/>│ <text:s text:c="6"/>│ <text:s text:c="9"/>│ <text:s text:c="8"/>│</text:span></text:p>
      <text:p text:style-name="P1"><text:span text:style-name="T2">│ <text:s text:c="2"/>│ <text:s text:c="15"/>│номер 0000205 <text:s text:c="13"/>│ <text:s text:c="6"/>│ <text:s text:c="9"/>│ <text:s text:c="8"/>│</text:span></text:p>
      <text:p text:style-name="P1"><text:span text:style-name="T2">│(п. 33 введен </text:span><text:a xlink:type="simple" xlink:href="consultantplus://offline/ref=BEE22177389E06675FE896C94FD6EB0B7650C209C6DF9B73DA3507FEB4DD6085BE534C076D6BA8510D666705AAE0CEC9422654F307F1FEB68B453At4g9L"><text:span text:style-name="T1">Законом</text:span></text:a><text:span text:style-name="T2"> Самарской области от 07.04.2011 N 28-ГД) <text:s text:c="4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34 │Квартира <text:s text:c="7"/>│445151, Самарская область, │ <text:s text:c="2"/>1 <text:s text:c="2"/>│ <text:s text:c="2"/>1977 <text:s text:c="2"/>│ <text:s/>34,00 <text:s/>│</text:span></text:p>
      <text:p text:style-name="P1"><text:span text:style-name="T2">│ <text:s text:c="2"/>│ <text:s text:c="15"/>│Ставропольский район, село │ <text:s text:c="6"/>│ <text:s text:c="9"/>│ <text:s text:c="8"/>│</text:span></text:p>
      <text:p text:style-name="P1"><text:span text:style-name="T2">│ <text:s text:c="2"/>│ <text:s text:c="15"/>│Кирилловка, ул. Мира, д. <text:s text:c="2"/>│ <text:s text:c="6"/>│ <text:s text:c="9"/>│ <text:s text:c="8"/>│</text:span></text:p>
      <text:p text:style-name="P1"><text:span text:style-name="T2">│ <text:s text:c="2"/>│ <text:s text:c="15"/>│21, <text:s text:c="23"/>│ <text:s text:c="6"/>│ <text:s text:c="9"/>│ <text:s text:c="8"/>│</text:span></text:p>
      <text:p text:style-name="P1"><text:span text:style-name="T2">│ <text:s text:c="2"/>│ <text:s text:c="15"/>│кв. 10, инвентарный номер <text:s/>│ <text:s text:c="6"/>│ <text:s text:c="9"/>│ <text:s text:c="8"/>│</text:span></text:p>
      <text:p text:style-name="P1"><text:span text:style-name="T2">│ <text:s text:c="2"/>│ <text:s text:c="15"/>│0000207 <text:s text:c="19"/>│ <text:s text:c="6"/>│ <text:s text:c="9"/>│ <text:s text:c="8"/>│</text:span></text:p>
      <text:p text:style-name="P1"><text:span text:style-name="T2">│(п. 34 введен </text:span><text:a xlink:type="simple" xlink:href="consultantplus://offline/ref=BEE22177389E06675FE896C94FD6EB0B7650C209C6DF9B73DA3507FEB4DD6085BE534C076D6BA8510D666705AAE0CEC9422654F307F1FEB68B453At4g9L"><text:span text:style-name="T1">Законом</text:span></text:a><text:span text:style-name="T2"> Самарской области от 07.04.2011 N 28-ГД) <text:s text:c="4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35 │Квартира <text:s text:c="7"/>│445151, Самарская область, │ <text:s text:c="2"/>1 <text:s text:c="2"/>│ <text:s text:c="2"/>1977 <text:s text:c="2"/>│ <text:s/>34,00 <text:s/>│</text:span></text:p>
      <text:p text:style-name="P1"><text:span text:style-name="T2">│ <text:s text:c="2"/>│ <text:s text:c="15"/>│Ставропольский район, село │ <text:s text:c="6"/>│ <text:s text:c="9"/>│ <text:s text:c="8"/>│</text:span></text:p>
      <text:p text:style-name="P1"><text:span text:style-name="T2">│ <text:s text:c="2"/>│ <text:s text:c="15"/>│Кирилловка, ул. Мира, д. <text:s text:c="2"/>│ <text:s text:c="6"/>│ <text:s text:c="9"/>│ <text:s text:c="8"/>│</text:span></text:p>
      <text:p text:style-name="P1"><text:span text:style-name="T2">│ <text:s text:c="2"/>│ <text:s text:c="15"/>│21, кв. 6, инвентарный <text:s text:c="4"/>│ <text:s text:c="6"/>│ <text:s text:c="9"/>│ <text:s text:c="8"/>│</text:span></text:p>
      <text:p text:style-name="P1"><text:span text:style-name="T2">│ <text:s text:c="2"/>│ <text:s text:c="15"/>│номер 0000204 <text:s text:c="13"/>│ <text:s text:c="6"/>│ <text:s text:c="9"/>│ <text:s text:c="8"/>│</text:span></text:p>
      <text:p text:style-name="P1"><text:span text:style-name="T2">│(п. 35 введен </text:span><text:a xlink:type="simple" xlink:href="consultantplus://offline/ref=BEE22177389E06675FE896C94FD6EB0B7650C209C6DF9B73DA3507FEB4DD6085BE534C076D6BA8510D666705AAE0CEC9422654F307F1FEB68B453At4g9L"><text:span text:style-name="T1">Законом</text:span></text:a><text:span text:style-name="T2"> Самарской области от 07.04.2011 N 28-ГД) <text:s text:c="4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36 │Квартира <text:s text:c="7"/>│445151, Самарская область, │ <text:s text:c="2"/>1 <text:s text:c="2"/>│ <text:s text:c="2"/>1977 <text:s text:c="2"/>│ <text:s/>23,00 <text:s/>│</text:span></text:p>
      <text:p text:style-name="P1"><text:span text:style-name="T2">│ <text:s text:c="2"/>│ <text:s text:c="15"/>│Ставропольский район, село │ <text:s text:c="6"/>│ <text:s text:c="9"/>│ <text:s text:c="8"/>│</text:span></text:p>
      <text:p text:style-name="P1"><text:span text:style-name="T2">│ <text:s text:c="2"/>│ <text:s text:c="15"/>│Кирилловка, ул. Мира, д. <text:s text:c="2"/>│ <text:s text:c="6"/>│ <text:s text:c="9"/>│ <text:s text:c="8"/>│</text:span></text:p>
      <text:p text:style-name="P1"><text:span text:style-name="T2">│ <text:s text:c="2"/>│ <text:s text:c="15"/>│21, кв. 3, инвентарный <text:s text:c="4"/>│ <text:s text:c="6"/>│ <text:s text:c="9"/>│ <text:s text:c="8"/>│</text:span></text:p>
      <text:p text:style-name="P1"><text:span text:style-name="T2">│ <text:s text:c="2"/>│ <text:s text:c="15"/>│номер 0000209 <text:s text:c="13"/>│ <text:s text:c="6"/>│ <text:s text:c="9"/>│ <text:s text:c="8"/>│</text:span></text:p>
      <text:p text:style-name="P1"><text:span text:style-name="T2">│(п. 36 введен </text:span><text:a xlink:type="simple" xlink:href="consultantplus://offline/ref=BEE22177389E06675FE896C94FD6EB0B7650C209C6DF9B73DA3507FEB4DD6085BE534C076D6BA8510D666705AAE0CEC9422654F307F1FEB68B453At4g9L"><text:span text:style-name="T1">Законом</text:span></text:a><text:span text:style-name="T2"> Самарской области от 07.04.2011 N 28-ГД) <text:s text:c="4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37 │Квартира <text:s text:c="7"/>│445151, Самарская область, │ <text:s text:c="2"/>1 <text:s text:c="2"/>│ <text:s text:c="2"/>1977 <text:s text:c="2"/>│ <text:s/>34,00 <text:s/>│</text:span></text:p>
      <text:p text:style-name="P1"><text:span text:style-name="T2">│ <text:s text:c="2"/>│ <text:s text:c="15"/>│Ставропольский район, село │ <text:s text:c="6"/>│ <text:s text:c="9"/>│ <text:s text:c="8"/>│</text:span></text:p>
      <text:p text:style-name="P1"><text:span text:style-name="T2">│ <text:s text:c="2"/>│ <text:s text:c="15"/>│Кирилловка, ул. Мира, д. <text:s text:c="2"/>│ <text:s text:c="6"/>│ <text:s text:c="9"/>│ <text:s text:c="8"/>│</text:span></text:p>
      <text:p text:style-name="P1"><text:span text:style-name="T2">│ <text:s text:c="2"/>│ <text:s text:c="15"/>│21, кв. 5, инвентарный <text:s text:c="4"/>│ <text:s text:c="6"/>│ <text:s text:c="9"/>│ <text:s text:c="8"/>│</text:span></text:p>
      <text:p text:style-name="P1"><text:span text:style-name="T2">│ <text:s text:c="2"/>│ <text:s text:c="15"/>│номер 0000206 <text:s text:c="13"/>│ <text:s text:c="6"/>│ <text:s text:c="9"/>│ <text:s text:c="8"/>│</text:span></text:p>
      <text:p text:style-name="P1"><text:span text:style-name="T2">│(п. 37 введен </text:span><text:a xlink:type="simple" xlink:href="consultantplus://offline/ref=BEE22177389E06675FE896C94FD6EB0B7650C209C6DF9B73DA3507FEB4DD6085BE534C076D6BA8510D666705AAE0CEC9422654F307F1FEB68B453At4g9L"><text:span text:style-name="T1">Законом</text:span></text:a><text:span text:style-name="T2"> Самарской области от 07.04.2011 N 28-ГД) <text:s text:c="4"/>│ <text:s text:c="8"/>│</text:span></text:p>
      <text:p text:style-name="P1"><text:soft-page-break/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38 │Квартира <text:s text:c="7"/>│445151, Самарская область, │ <text:s text:c="2"/>1 <text:s text:c="2"/>│ <text:s text:c="2"/>1991 <text:s text:c="2"/>│ <text:s/>63,00 <text:s/>│</text:span></text:p>
      <text:p text:style-name="P1"><text:span text:style-name="T2">│ <text:s text:c="2"/>│ <text:s text:c="15"/>│Ставропольский район, село │ <text:s text:c="6"/>│ <text:s text:c="9"/>│ <text:s text:c="8"/>│</text:span></text:p>
      <text:p text:style-name="P1"><text:span text:style-name="T2">│ <text:s text:c="2"/>│ <text:s text:c="15"/>│Кирилловка, ул. Советская, │ <text:s text:c="6"/>│ <text:s text:c="9"/>│ <text:s text:c="8"/>│</text:span></text:p>
      <text:p text:style-name="P1"><text:span text:style-name="T2">│ <text:s text:c="2"/>│ <text:s text:c="15"/>│д. 5, кв. 2, инвентарный <text:s text:c="2"/>│ <text:s text:c="6"/>│ <text:s text:c="9"/>│ <text:s text:c="8"/>│</text:span></text:p>
      <text:p text:style-name="P1"><text:span text:style-name="T2">│ <text:s text:c="2"/>│ <text:s text:c="15"/>│номер 0000208 <text:s text:c="13"/>│ <text:s text:c="6"/>│ <text:s text:c="9"/>│ <text:s text:c="8"/>│</text:span></text:p>
      <text:p text:style-name="P1"><text:span text:style-name="T2">│(п. 38 введен </text:span><text:a xlink:type="simple" xlink:href="consultantplus://offline/ref=BEE22177389E06675FE896C94FD6EB0B7650C209C6DF9B73DA3507FEB4DD6085BE534C076D6BA8510D666705AAE0CEC9422654F307F1FEB68B453At4g9L"><text:span text:style-name="T1">Законом</text:span></text:a><text:span text:style-name="T2"> Самарской области от 07.04.2011 N 28-ГД) <text:s text:c="4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39 │Квартира <text:s text:c="7"/>│445151, Самарская область, │ <text:s text:c="2"/>1 <text:s text:c="2"/>│ <text:s text:c="2"/>1985 <text:s text:c="2"/>│ <text:s text:c="2"/>50 <text:s text:c="3"/>│</text:span></text:p>
      <text:p text:style-name="P1"><text:span text:style-name="T2">│ <text:s text:c="2"/>│ <text:s text:c="15"/>│Ставропольский район, село │ <text:s text:c="6"/>│ <text:s text:c="9"/>│ <text:s text:c="8"/>│</text:span></text:p>
      <text:p text:style-name="P1"><text:span text:style-name="T2">│ <text:s text:c="2"/>│ <text:s text:c="15"/>│Кирилловка, ул. Советская, │ <text:s text:c="6"/>│ <text:s text:c="9"/>│ <text:s text:c="8"/>│</text:span></text:p>
      <text:p text:style-name="P1"><text:span text:style-name="T2">│ <text:s text:c="2"/>│ <text:s text:c="15"/>│д. 32, кв. 1, инвентарный <text:s/>│ <text:s text:c="6"/>│ <text:s text:c="9"/>│ <text:s text:c="8"/>│</text:span></text:p>
      <text:p text:style-name="P1"><text:span text:style-name="T2">│ <text:s text:c="2"/>│ <text:s text:c="15"/>│номер 0000229 <text:s text:c="13"/>│ <text:s text:c="6"/>│ <text:s text:c="9"/>│ <text:s text:c="8"/>│</text:span></text:p>
      <text:p text:style-name="P1"><text:span text:style-name="T2">│(п. 39 введен </text:span><text:a xlink:type="simple" xlink:href="consultantplus://offline/ref=BEE22177389E06675FE896C94FD6EB0B7650C209C6DF9B73DA3507FEB4DD6085BE534C076D6BA8510D666705AAE0CEC9422654F307F1FEB68B453At4g9L"><text:span text:style-name="T1">Законом</text:span></text:a><text:span text:style-name="T2"> Самарской области от 07.04.2011 N 28-ГД) <text:s text:c="4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40 │Квартира <text:s text:c="7"/>│445151, Самарская область, │ <text:s text:c="2"/>1 <text:s text:c="2"/>│ <text:s text:c="2"/>1989 <text:s text:c="2"/>│ <text:s/>63,00 <text:s/>│</text:span></text:p>
      <text:p text:style-name="P1"><text:span text:style-name="T2">│ <text:s text:c="2"/>│ <text:s text:c="15"/>│Ставропольский район, село │ <text:s text:c="6"/>│ <text:s text:c="9"/>│ <text:s text:c="8"/>│</text:span></text:p>
      <text:p text:style-name="P1"><text:span text:style-name="T2">│ <text:s text:c="2"/>│ <text:s text:c="15"/>│Кирилловка, ул. Молодежная,│ <text:s text:c="6"/>│ <text:s text:c="9"/>│ <text:s text:c="8"/>│</text:span></text:p>
      <text:p text:style-name="P1"><text:span text:style-name="T2">│ <text:s text:c="2"/>│ <text:s text:c="15"/>│д. 15, кв. 1, инвентарный <text:s/>│ <text:s text:c="6"/>│ <text:s text:c="9"/>│ <text:s text:c="8"/>│</text:span></text:p>
      <text:p text:style-name="P1"><text:span text:style-name="T2">│ <text:s text:c="2"/>│ <text:s text:c="15"/>│номер 0000210 <text:s text:c="13"/>│ <text:s text:c="6"/>│ <text:s text:c="9"/>│ <text:s text:c="8"/>│</text:span></text:p>
      <text:p text:style-name="P1"><text:span text:style-name="T2">│(п. 40 введен </text:span><text:a xlink:type="simple" xlink:href="consultantplus://offline/ref=BEE22177389E06675FE896C94FD6EB0B7650C209C6DF9B73DA3507FEB4DD6085BE534C076D6BA8510D666705AAE0CEC9422654F307F1FEB68B453At4g9L"><text:span text:style-name="T1">Законом</text:span></text:a><text:span text:style-name="T2"> Самарской области от 07.04.2011 N 28-ГД) <text:s text:c="4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41 │Квартира <text:s text:c="7"/>│445151, Самарская область, │ <text:s text:c="2"/>1 <text:s text:c="2"/>│ <text:s text:c="2"/>1990 <text:s text:c="2"/>│ <text:s/>63,00 <text:s/>│</text:span></text:p>
      <text:p text:style-name="P1"><text:span text:style-name="T2">│ <text:s text:c="2"/>│ <text:s text:c="15"/>│Ставропольский район, село │ <text:s text:c="6"/>│ <text:s text:c="9"/>│ <text:s text:c="8"/>│</text:span></text:p>
      <text:p text:style-name="P1"><text:span text:style-name="T2">│ <text:s text:c="2"/>│ <text:s text:c="15"/>│Кирилловка, ул. Мира, д. 9,│ <text:s text:c="6"/>│ <text:s text:c="9"/>│ <text:s text:c="8"/>│</text:span></text:p>
      <text:p text:style-name="P1"><text:span text:style-name="T2">│ <text:s text:c="2"/>│ <text:s text:c="15"/>│кв. 1, инвентарный номер <text:s text:c="2"/>│ <text:s text:c="6"/>│ <text:s text:c="9"/>│ <text:s text:c="8"/>│</text:span></text:p>
      <text:p text:style-name="P1"><text:span text:style-name="T2">│ <text:s text:c="2"/>│ <text:s text:c="15"/>│0000211 <text:s text:c="19"/>│ <text:s text:c="6"/>│ <text:s text:c="9"/>│ <text:s text:c="8"/>│</text:span></text:p>
      <text:p text:style-name="P1"><text:span text:style-name="T2">│(п. 41 введен </text:span><text:a xlink:type="simple" xlink:href="consultantplus://offline/ref=BEE22177389E06675FE896C94FD6EB0B7650C209C6DF9B73DA3507FEB4DD6085BE534C076D6BA8510D666705AAE0CEC9422654F307F1FEB68B453At4g9L"><text:span text:style-name="T1">Законом</text:span></text:a><text:span text:style-name="T2"> Самарской области от 07.04.2011 N 28-ГД) <text:s text:c="4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42 │Квартира <text:s text:c="7"/>│445151, Самарская область, │ <text:s text:c="2"/>1 <text:s text:c="2"/>│ <text:s text:c="2"/>1991 <text:s text:c="2"/>│ <text:s/>63,00 <text:s/>│</text:span></text:p>
      <text:p text:style-name="P1"><text:span text:style-name="T2">│ <text:s text:c="2"/>│ <text:s text:c="15"/>│Ставропольский район, село │ <text:s text:c="6"/>│ <text:s text:c="9"/>│ <text:s text:c="8"/>│</text:span></text:p>
      <text:p text:style-name="P1"><text:span text:style-name="T2">│ <text:s text:c="2"/>│ <text:s text:c="15"/>│Кирилловка, ул. Советская, │ <text:s text:c="6"/>│ <text:s text:c="9"/>│ <text:s text:c="8"/>│</text:span></text:p>
      <text:p text:style-name="P1"><text:span text:style-name="T2">│ <text:s text:c="2"/>│ <text:s text:c="15"/>│д. 7, кв. 1, инвентарный <text:s text:c="2"/>│ <text:s text:c="6"/>│ <text:s text:c="9"/>│ <text:s text:c="8"/>│</text:span></text:p>
      <text:p text:style-name="P1"><text:span text:style-name="T2">│ <text:s text:c="2"/>│ <text:s text:c="15"/>│номер 0000213 <text:s text:c="13"/>│ <text:s text:c="6"/>│ <text:s text:c="9"/>│ <text:s text:c="8"/>│</text:span></text:p>
      <text:p text:style-name="P1"><text:span text:style-name="T2">│(п. 42 введен </text:span><text:a xlink:type="simple" xlink:href="consultantplus://offline/ref=BEE22177389E06675FE896C94FD6EB0B7650C209C6DF9B73DA3507FEB4DD6085BE534C076D6BA8510D666705AAE0CEC9422654F307F1FEB68B453At4g9L"><text:span text:style-name="T1">Законом</text:span></text:a><text:span text:style-name="T2"> Самарской области от 07.04.2011 N 28-ГД) <text:s text:c="4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43 │Квартира <text:s text:c="7"/>│445151, Самарская область, │ <text:s text:c="2"/>1 <text:s text:c="2"/>│ <text:s text:c="2"/>1991 <text:s text:c="2"/>│ <text:s/>63,00 <text:s/>│</text:span></text:p>
      <text:p text:style-name="P1"><text:span text:style-name="T2">│ <text:s text:c="2"/>│ <text:s text:c="15"/>│Ставропольский район, село │ <text:s text:c="6"/>│ <text:s text:c="9"/>│ <text:s text:c="8"/>│</text:span></text:p>
      <text:p text:style-name="P1"><text:span text:style-name="T2">│ <text:s text:c="2"/>│ <text:s text:c="15"/>│Кирилловка, ул. Мира, д. 7,│ <text:s text:c="6"/>│ <text:s text:c="9"/>│ <text:s text:c="8"/>│</text:span></text:p>
      <text:p text:style-name="P1"><text:span text:style-name="T2">│ <text:s text:c="2"/>│ <text:s text:c="15"/>│кв. 2, инвентарный номер <text:s text:c="2"/>│ <text:s text:c="6"/>│ <text:s text:c="9"/>│ <text:s text:c="8"/>│</text:span></text:p>
      <text:p text:style-name="P1"><text:span text:style-name="T2">│ <text:s text:c="2"/>│ <text:s text:c="15"/>│0000215 <text:s text:c="19"/>│ <text:s text:c="6"/>│ <text:s text:c="9"/>│ <text:s text:c="8"/>│</text:span></text:p>
      <text:p text:style-name="P1"><text:span text:style-name="T2">│(п. 43 введен </text:span><text:a xlink:type="simple" xlink:href="consultantplus://offline/ref=BEE22177389E06675FE896C94FD6EB0B7650C209C6DF9B73DA3507FEB4DD6085BE534C076D6BA8510D666705AAE0CEC9422654F307F1FEB68B453At4g9L"><text:span text:style-name="T1">Законом</text:span></text:a><text:span text:style-name="T2"> Самарской области от 07.04.2011 N 28-ГД) <text:s text:c="4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44 │Квартира <text:s text:c="7"/>│445151, Самарская область, │ <text:s text:c="2"/>1 <text:s text:c="2"/>│ <text:s text:c="2"/>1989 <text:s text:c="2"/>│ <text:s/>63,00 <text:s/>│</text:span></text:p>
      <text:p text:style-name="P1"><text:span text:style-name="T2">│ <text:s text:c="2"/>│ <text:s text:c="15"/>│Ставропольский район, село │ <text:s text:c="6"/>│ <text:s text:c="9"/>│ <text:s text:c="8"/>│</text:span></text:p>
      <text:p text:style-name="P1"><text:span text:style-name="T2">│ <text:s text:c="2"/>│ <text:s text:c="15"/>│Кирилловка, ул. Молодежная,│ <text:s text:c="6"/>│ <text:s text:c="9"/>│ <text:s text:c="8"/>│</text:span></text:p>
      <text:p text:style-name="P1"><text:span text:style-name="T2">│ <text:s text:c="2"/>│ <text:s text:c="15"/>│д. 14, кв. 2, инвентарный <text:s/>│ <text:s text:c="6"/>│ <text:s text:c="9"/>│ <text:s text:c="8"/>│</text:span></text:p>
      <text:p text:style-name="P1"><text:span text:style-name="T2">│ <text:s text:c="2"/>│ <text:s text:c="15"/>│номер 0000214 <text:s text:c="13"/>│ <text:s text:c="6"/>│ <text:s text:c="9"/>│ <text:s text:c="8"/>│</text:span></text:p>
      <text:p text:style-name="P1"><text:span text:style-name="T2">│(п. 44 введен </text:span><text:a xlink:type="simple" xlink:href="consultantplus://offline/ref=BEE22177389E06675FE896C94FD6EB0B7650C209C6DF9B73DA3507FEB4DD6085BE534C076D6BA8510D666705AAE0CEC9422654F307F1FEB68B453At4g9L"><text:span text:style-name="T1">Законом</text:span></text:a><text:span text:style-name="T2"> Самарской области от 07.04.2011 N 28-ГД) <text:s text:c="4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45 │Жилой дом <text:s text:c="6"/>│445151, Самарская область, │ <text:s text:c="2"/>1 <text:s text:c="2"/>│ <text:s text:c="2"/>1958 <text:s text:c="2"/>│ <text:s/>36,00 <text:s/>│</text:span></text:p>
      <text:p text:style-name="P1"><text:span text:style-name="T2">│ <text:s text:c="2"/>│ <text:s text:c="15"/>│Ставропольский район, село │ <text:s text:c="6"/>│ <text:s text:c="9"/>│ <text:s text:c="8"/>│</text:span></text:p>
      <text:p text:style-name="P1"><text:span text:style-name="T2">│ <text:s text:c="2"/>│ <text:s text:c="15"/>│Кирилловка, ул. Ленина, д. │ <text:s text:c="6"/>│ <text:s text:c="9"/>│ <text:s text:c="8"/>│</text:span></text:p>
      <text:p text:style-name="P1"><text:span text:style-name="T2">│ <text:s text:c="2"/>│ <text:s text:c="15"/>│20, инвентарный номер <text:s text:c="5"/>│ <text:s text:c="6"/>│ <text:s text:c="9"/>│ <text:s text:c="8"/>│</text:span></text:p>
      <text:p text:style-name="P1"><text:span text:style-name="T2">│ <text:s text:c="2"/>│ <text:s text:c="15"/>│0000216 <text:s text:c="19"/>│ <text:s text:c="6"/>│ <text:s text:c="9"/>│ <text:s text:c="8"/>│</text:span></text:p>
      <text:p text:style-name="P1"><text:span text:style-name="T2">│(п. 45 введен </text:span><text:a xlink:type="simple" xlink:href="consultantplus://offline/ref=BEE22177389E06675FE896C94FD6EB0B7650C209C6DF9B73DA3507FEB4DD6085BE534C076D6BA8510D666705AAE0CEC9422654F307F1FEB68B453At4g9L"><text:span text:style-name="T1">Законом</text:span></text:a><text:span text:style-name="T2"> Самарской области от 07.04.2011 N 28-ГД) <text:s text:c="4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46 │Жилой дом <text:s text:c="6"/>│445151, Самарская область, │ <text:s text:c="2"/>1 <text:s text:c="2"/>│ <text:s text:c="2"/>1950 <text:s text:c="2"/>│ <text:s/>15,00 <text:s/>│</text:span></text:p>
      <text:p text:style-name="P1"><text:span text:style-name="T2">│ <text:s text:c="2"/>│ <text:s text:c="15"/>│Ставропольский район, село │ <text:s text:c="6"/>│ <text:s text:c="9"/>│ <text:s text:c="8"/>│</text:span></text:p>
      <text:p text:style-name="P1"><text:span text:style-name="T2">│ <text:s text:c="2"/>│ <text:s text:c="15"/>│Кирилловка, ул. Ленина, д. │ <text:s text:c="6"/>│ <text:s text:c="9"/>│ <text:s text:c="8"/>│</text:span></text:p>
      <text:p text:style-name="P1"><text:span text:style-name="T2">│ <text:s text:c="2"/>│ <text:s text:c="15"/>│34, инвентарный номер <text:s text:c="5"/>│ <text:s text:c="6"/>│ <text:s text:c="9"/>│ <text:s text:c="8"/>│</text:span></text:p>
      <text:p text:style-name="P1"><text:span text:style-name="T2">│ <text:s text:c="2"/>│ <text:s text:c="15"/>│0000217 <text:s text:c="19"/>│ <text:s text:c="6"/>│ <text:s text:c="9"/>│ <text:s text:c="8"/>│</text:span></text:p>
      <text:p text:style-name="P1"><text:span text:style-name="T2">│(п. 46 введен </text:span><text:a xlink:type="simple" xlink:href="consultantplus://offline/ref=BEE22177389E06675FE896C94FD6EB0B7650C209C6DF9B73DA3507FEB4DD6085BE534C076D6BA8510D666705AAE0CEC9422654F307F1FEB68B453At4g9L"><text:span text:style-name="T1">Законом</text:span></text:a><text:span text:style-name="T2"> Самарской области от 07.04.2011 N 28-ГД) <text:s text:c="4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47 │Квартира <text:s text:c="7"/>│445151, Самарская область, │ <text:s text:c="2"/>1 <text:s text:c="2"/>│ <text:s text:c="2"/>1998 <text:s text:c="2"/>│ <text:s/>76,00 <text:s/>│</text:span></text:p>
      <text:p text:style-name="P1"><text:span text:style-name="T2">│ <text:s text:c="2"/>│ <text:s text:c="15"/>│Ставропольский район, село │ <text:s text:c="6"/>│ <text:s text:c="9"/>│ <text:s text:c="8"/>│</text:span></text:p>
      <text:p text:style-name="P1"><text:span text:style-name="T2">│ <text:s text:c="2"/>│ <text:s text:c="15"/>│Кирилловка, ул. Гагарина, <text:s/>│ <text:s text:c="6"/>│ <text:s text:c="9"/>│ <text:s text:c="8"/>│</text:span></text:p>
      <text:p text:style-name="P1"><text:span text:style-name="T2">│ <text:s text:c="2"/>│ <text:s text:c="15"/>│д. 62, кв. 1, инвентарный <text:s/>│ <text:s text:c="6"/>│ <text:s text:c="9"/>│ <text:s text:c="8"/>│</text:span></text:p>
      <text:p text:style-name="P1"><text:span text:style-name="T2">│ <text:s text:c="2"/>│ <text:s text:c="15"/>│номер 0000219 <text:s text:c="13"/>│ <text:s text:c="6"/>│ <text:s text:c="9"/>│ <text:s text:c="8"/>│</text:span></text:p>
      <text:p text:style-name="P1"><text:span text:style-name="T2">│(п. 47 введен </text:span><text:a xlink:type="simple" xlink:href="consultantplus://offline/ref=BEE22177389E06675FE896C94FD6EB0B7650C209C6DF9B73DA3507FEB4DD6085BE534C076D6BA8510D666705AAE0CEC9422654F307F1FEB68B453At4g9L"><text:span text:style-name="T1">Законом</text:span></text:a><text:span text:style-name="T2"> Самарской области от 07.04.2011 N 28-ГД) <text:s text:c="4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oft-page-break/><text:span text:style-name="T2">│48 │Квартира <text:s text:c="7"/>│445151, Самарская область, │ <text:s text:c="2"/>1 <text:s text:c="2"/>│ <text:s text:c="2"/>1976 <text:s text:c="2"/>│ <text:s/>38,00 <text:s/>│</text:span></text:p>
      <text:p text:style-name="P1"><text:span text:style-name="T2">│ <text:s text:c="2"/>│ <text:s text:c="15"/>│Ставропольский район, село │ <text:s text:c="6"/>│ <text:s text:c="9"/>│ <text:s text:c="8"/>│</text:span></text:p>
      <text:p text:style-name="P1"><text:span text:style-name="T2">│ <text:s text:c="2"/>│ <text:s text:c="15"/>│Кирилловка, ул. Мира, д. <text:s text:c="2"/>│ <text:s text:c="6"/>│ <text:s text:c="9"/>│ <text:s text:c="8"/>│</text:span></text:p>
      <text:p text:style-name="P1"><text:span text:style-name="T2">│ <text:s text:c="2"/>│ <text:s text:c="15"/>│19, кв. 4, инвентарный <text:s text:c="4"/>│ <text:s text:c="6"/>│ <text:s text:c="9"/>│ <text:s text:c="8"/>│</text:span></text:p>
      <text:p text:style-name="P1"><text:span text:style-name="T2">│ <text:s text:c="2"/>│ <text:s text:c="15"/>│номер 0000218 <text:s text:c="13"/>│ <text:s text:c="6"/>│ <text:s text:c="9"/>│ <text:s text:c="8"/>│</text:span></text:p>
      <text:p text:style-name="P1"><text:span text:style-name="T2">│(п. 48 введен </text:span><text:a xlink:type="simple" xlink:href="consultantplus://offline/ref=BEE22177389E06675FE896C94FD6EB0B7650C209C6DF9B73DA3507FEB4DD6085BE534C076D6BA8510D666705AAE0CEC9422654F307F1FEB68B453At4g9L"><text:span text:style-name="T1">Законом</text:span></text:a><text:span text:style-name="T2"> Самарской области от 07.04.2011 N 28-ГД) <text:s text:c="4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49 │Квартира <text:s text:c="7"/>│445151, Самарская область, │ <text:s text:c="2"/>1 <text:s text:c="2"/>│ <text:s text:c="2"/>1976 <text:s text:c="2"/>│ <text:s/>24,00 <text:s/>│</text:span></text:p>
      <text:p text:style-name="P1"><text:span text:style-name="T2">│ <text:s text:c="2"/>│ <text:s text:c="15"/>│Ставропольский район, село │ <text:s text:c="6"/>│ <text:s text:c="9"/>│ <text:s text:c="8"/>│</text:span></text:p>
      <text:p text:style-name="P1"><text:span text:style-name="T2">│ <text:s text:c="2"/>│ <text:s text:c="15"/>│Кирилловка, ул. Мира, д. <text:s text:c="2"/>│ <text:s text:c="6"/>│ <text:s text:c="9"/>│ <text:s text:c="8"/>│</text:span></text:p>
      <text:p text:style-name="P1"><text:span text:style-name="T2">│ <text:s text:c="2"/>│ <text:s text:c="15"/>│19, кв. 3, инвентарный <text:s text:c="4"/>│ <text:s text:c="6"/>│ <text:s text:c="9"/>│ <text:s text:c="8"/>│</text:span></text:p>
      <text:p text:style-name="P1"><text:span text:style-name="T2">│ <text:s text:c="2"/>│ <text:s text:c="15"/>│номер 0000222 <text:s text:c="13"/>│ <text:s text:c="6"/>│ <text:s text:c="9"/>│ <text:s text:c="8"/>│</text:span></text:p>
      <text:p text:style-name="P1"><text:span text:style-name="T2">│(п. 49 введен </text:span><text:a xlink:type="simple" xlink:href="consultantplus://offline/ref=BEE22177389E06675FE896C94FD6EB0B7650C209C6DF9B73DA3507FEB4DD6085BE534C076D6BA8510D666705AAE0CEC9422654F307F1FEB68B453At4g9L"><text:span text:style-name="T1">Законом</text:span></text:a><text:span text:style-name="T2"> Самарской области от 07.04.2011 N 28-ГД) <text:s text:c="4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50 │Квартира <text:s text:c="7"/>│445151, Самарская область, │ <text:s text:c="2"/>1 <text:s text:c="2"/>│ <text:s text:c="2"/>1976 <text:s text:c="2"/>│ <text:s/>22,00 <text:s/>│</text:span></text:p>
      <text:p text:style-name="P1"><text:span text:style-name="T2">│ <text:s text:c="2"/>│ <text:s text:c="15"/>│Ставропольский район, село │ <text:s text:c="6"/>│ <text:s text:c="9"/>│ <text:s text:c="8"/>│</text:span></text:p>
      <text:p text:style-name="P1"><text:span text:style-name="T2">│ <text:s text:c="2"/>│ <text:s text:c="15"/>│Кирилловка, ул. Мира, д. <text:s text:c="2"/>│ <text:s text:c="6"/>│ <text:s text:c="9"/>│ <text:s text:c="8"/>│</text:span></text:p>
      <text:p text:style-name="P1"><text:span text:style-name="T2">│ <text:s text:c="2"/>│ <text:s text:c="15"/>│19, кв. 2, инвентарный <text:s text:c="4"/>│ <text:s text:c="6"/>│ <text:s text:c="9"/>│ <text:s text:c="8"/>│</text:span></text:p>
      <text:p text:style-name="P1"><text:span text:style-name="T2">│ <text:s text:c="2"/>│ <text:s text:c="15"/>│номер 0000220 <text:s text:c="13"/>│ <text:s text:c="6"/>│ <text:s text:c="9"/>│ <text:s text:c="8"/>│</text:span></text:p>
      <text:p text:style-name="P1"><text:span text:style-name="T2">│(п. 50 введен </text:span><text:a xlink:type="simple" xlink:href="consultantplus://offline/ref=BEE22177389E06675FE896C94FD6EB0B7650C209C6DF9B73DA3507FEB4DD6085BE534C076D6BA8510D666705AAE0CEC9422654F307F1FEB68B453At4g9L"><text:span text:style-name="T1">Законом</text:span></text:a><text:span text:style-name="T2"> Самарской области от 07.04.2011 N 28-ГД) <text:s text:c="4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51 │Квартира <text:s text:c="7"/>│445151, Самарская область, │ <text:s text:c="2"/>1 <text:s text:c="2"/>│ <text:s text:c="2"/>1976 <text:s text:c="2"/>│ <text:s/>34,00 <text:s/>│</text:span></text:p>
      <text:p text:style-name="P1"><text:span text:style-name="T2">│ <text:s text:c="2"/>│ <text:s text:c="15"/>│Ставропольский район, село │ <text:s text:c="6"/>│ <text:s text:c="9"/>│ <text:s text:c="8"/>│</text:span></text:p>
      <text:p text:style-name="P1"><text:span text:style-name="T2">│ <text:s text:c="2"/>│ <text:s text:c="15"/>│Кирилловка, ул. Мира, д. <text:s text:c="2"/>│ <text:s text:c="6"/>│ <text:s text:c="9"/>│ <text:s text:c="8"/>│</text:span></text:p>
      <text:p text:style-name="P1"><text:span text:style-name="T2">│ <text:s text:c="2"/>│ <text:s text:c="15"/>│19, кв. 1, инвентарный <text:s text:c="4"/>│ <text:s text:c="6"/>│ <text:s text:c="9"/>│ <text:s text:c="8"/>│</text:span></text:p>
      <text:p text:style-name="P1"><text:span text:style-name="T2">│ <text:s text:c="2"/>│ <text:s text:c="15"/>│номер 0000233 <text:s text:c="13"/>│ <text:s text:c="6"/>│ <text:s text:c="9"/>│ <text:s text:c="8"/>│</text:span></text:p>
      <text:p text:style-name="P1"><text:span text:style-name="T2">│(п. 51 введен </text:span><text:a xlink:type="simple" xlink:href="consultantplus://offline/ref=BEE22177389E06675FE896C94FD6EB0B7650C209C6DF9B73DA3507FEB4DD6085BE534C076D6BA8510D666705AAE0CEC9422654F307F1FEB68B453At4g9L"><text:span text:style-name="T1">Законом</text:span></text:a><text:span text:style-name="T2"> Самарской области от 07.04.2011 N 28-ГД) <text:s text:c="4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52 │Квартира <text:s text:c="7"/>│445151, Самарская область, │ <text:s text:c="2"/>1 <text:s text:c="2"/>│ <text:s text:c="2"/>1974 <text:s text:c="2"/>│ <text:s/>58,00 <text:s/>│</text:span></text:p>
      <text:p text:style-name="P1"><text:span text:style-name="T2">│ <text:s text:c="2"/>│ <text:s text:c="15"/>│Ставропольский район, село │ <text:s text:c="6"/>│ <text:s text:c="9"/>│ <text:s text:c="8"/>│</text:span></text:p>
      <text:p text:style-name="P1"><text:span text:style-name="T2">│ <text:s text:c="2"/>│ <text:s text:c="15"/>│Кирилловка, ул. Мира, д. <text:s text:c="2"/>│ <text:s text:c="6"/>│ <text:s text:c="9"/>│ <text:s text:c="8"/>│</text:span></text:p>
      <text:p text:style-name="P1"><text:span text:style-name="T2">│ <text:s text:c="2"/>│ <text:s text:c="15"/>│17, кв. 4, инвентарный <text:s text:c="4"/>│ <text:s text:c="6"/>│ <text:s text:c="9"/>│ <text:s text:c="8"/>│</text:span></text:p>
      <text:p text:style-name="P1"><text:span text:style-name="T2">│ <text:s text:c="2"/>│ <text:s text:c="15"/>│номер 0000225 <text:s text:c="13"/>│ <text:s text:c="6"/>│ <text:s text:c="9"/>│ <text:s text:c="8"/>│</text:span></text:p>
      <text:p text:style-name="P1"><text:span text:style-name="T2">│(п. 52 введен </text:span><text:a xlink:type="simple" xlink:href="consultantplus://offline/ref=BEE22177389E06675FE896C94FD6EB0B7650C209C6DF9B73DA3507FEB4DD6085BE534C076D6BA8510D666705AAE0CEC9422654F307F1FEB68B453At4g9L"><text:span text:style-name="T1">Законом</text:span></text:a><text:span text:style-name="T2"> Самарской области от 07.04.2011 N 28-ГД) <text:s text:c="4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53 │Квартира <text:s text:c="7"/>│445151, Самарская область, │ <text:s text:c="2"/>1 <text:s text:c="2"/>│ <text:s text:c="2"/>1974 <text:s text:c="2"/>│ <text:s/>58,00 <text:s/>│</text:span></text:p>
      <text:p text:style-name="P1"><text:span text:style-name="T2">│ <text:s text:c="2"/>│ <text:s text:c="15"/>│Ставропольский район, село │ <text:s text:c="6"/>│ <text:s text:c="9"/>│ <text:s text:c="8"/>│</text:span></text:p>
      <text:p text:style-name="P1"><text:span text:style-name="T2">│ <text:s text:c="2"/>│ <text:s text:c="15"/>│Кирилловка, ул. Мира, д. <text:s text:c="2"/>│ <text:s text:c="6"/>│ <text:s text:c="9"/>│ <text:s text:c="8"/>│</text:span></text:p>
      <text:p text:style-name="P1"><text:span text:style-name="T2">│ <text:s text:c="2"/>│ <text:s text:c="15"/>│17, кв. 2, инвентарный <text:s text:c="4"/>│ <text:s text:c="6"/>│ <text:s text:c="9"/>│ <text:s text:c="8"/>│</text:span></text:p>
      <text:p text:style-name="P1"><text:span text:style-name="T2">│ <text:s text:c="2"/>│ <text:s text:c="15"/>│номер 0000223 <text:s text:c="13"/>│ <text:s text:c="6"/>│ <text:s text:c="9"/>│ <text:s text:c="8"/>│</text:span></text:p>
      <text:p text:style-name="P1"><text:span text:style-name="T2">│(п. 53 введен </text:span><text:a xlink:type="simple" xlink:href="consultantplus://offline/ref=BEE22177389E06675FE896C94FD6EB0B7650C209C6DF9B73DA3507FEB4DD6085BE534C076D6BA8510D666705AAE0CEC9422654F307F1FEB68B453At4g9L"><text:span text:style-name="T1">Законом</text:span></text:a><text:span text:style-name="T2"> Самарской области от 07.04.2011 N 28-ГД) <text:s text:c="4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54 │Квартира <text:s text:c="7"/>│445151, Самарская область, │ <text:s text:c="2"/>1 <text:s text:c="2"/>│ <text:s text:c="2"/>1990 <text:s text:c="2"/>│ <text:s/>63,00 <text:s/>│</text:span></text:p>
      <text:p text:style-name="P1"><text:span text:style-name="T2">│ <text:s text:c="2"/>│ <text:s text:c="15"/>│Ставропольский район, село │ <text:s text:c="6"/>│ <text:s text:c="9"/>│ <text:s text:c="8"/>│</text:span></text:p>
      <text:p text:style-name="P1"><text:span text:style-name="T2">│ <text:s text:c="2"/>│ <text:s text:c="15"/>│Кирилловка, ул. Мира, д. 9,│ <text:s text:c="6"/>│ <text:s text:c="9"/>│ <text:s text:c="8"/>│</text:span></text:p>
      <text:p text:style-name="P1"><text:span text:style-name="T2">│ <text:s text:c="2"/>│ <text:s text:c="15"/>│кв. 2, инвентарный номер <text:s text:c="2"/>│ <text:s text:c="6"/>│ <text:s text:c="9"/>│ <text:s text:c="8"/>│</text:span></text:p>
      <text:p text:style-name="P1"><text:span text:style-name="T2">│ <text:s text:c="2"/>│ <text:s text:c="15"/>│0000221 <text:s text:c="19"/>│ <text:s text:c="6"/>│ <text:s text:c="9"/>│ <text:s text:c="8"/>│</text:span></text:p>
      <text:p text:style-name="P1"><text:span text:style-name="T2">│(п. 54 введен </text:span><text:a xlink:type="simple" xlink:href="consultantplus://offline/ref=BEE22177389E06675FE896C94FD6EB0B7650C209C6DF9B73DA3507FEB4DD6085BE534C076D6BA8510D666705AAE0CEC9422654F307F1FEB68B453At4g9L"><text:span text:style-name="T1">Законом</text:span></text:a><text:span text:style-name="T2"> Самарской области от 07.04.2011 N 28-ГД) <text:s text:c="4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55 │Квартира <text:s text:c="7"/>│445151, Самарская область, │ <text:s text:c="2"/>1 <text:s text:c="2"/>│ <text:s text:c="2"/>1998 <text:s text:c="2"/>│ <text:s/>76,00 <text:s/>│</text:span></text:p>
      <text:p text:style-name="P1"><text:span text:style-name="T2">│ <text:s text:c="2"/>│ <text:s text:c="15"/>│Ставропольский район, село │ <text:s text:c="6"/>│ <text:s text:c="9"/>│ <text:s text:c="8"/>│</text:span></text:p>
      <text:p text:style-name="P1"><text:span text:style-name="T2">│ <text:s text:c="2"/>│ <text:s text:c="15"/>│Кирилловка, ул. Гагарина, <text:s/>│ <text:s text:c="6"/>│ <text:s text:c="9"/>│ <text:s text:c="8"/>│</text:span></text:p>
      <text:p text:style-name="P1"><text:span text:style-name="T2">│ <text:s text:c="2"/>│ <text:s text:c="15"/>│д. 62, кв. 2, инвентарный <text:s/>│ <text:s text:c="6"/>│ <text:s text:c="9"/>│ <text:s text:c="8"/>│</text:span></text:p>
      <text:p text:style-name="P1"><text:span text:style-name="T2">│ <text:s text:c="2"/>│ <text:s text:c="15"/>│номер 0000230 <text:s text:c="13"/>│ <text:s text:c="6"/>│ <text:s text:c="9"/>│ <text:s text:c="8"/>│</text:span></text:p>
      <text:p text:style-name="P1"><text:span text:style-name="T2">│(п. 55 введен </text:span><text:a xlink:type="simple" xlink:href="consultantplus://offline/ref=BEE22177389E06675FE896C94FD6EB0B7650C209C6DF9B73DA3507FEB4DD6085BE534C076D6BA8510D666705AAE0CEC9422654F307F1FEB68B453At4g9L"><text:span text:style-name="T1">Законом</text:span></text:a><text:span text:style-name="T2"> Самарской области от 07.04.2011 N 28-ГД) <text:s text:c="4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56 │Квартира <text:s text:c="7"/>│445151, Самарская область, │ <text:s text:c="2"/>1 <text:s text:c="2"/>│ <text:s text:c="2"/>1976 <text:s text:c="2"/>│ <text:s/>35,00 <text:s/>│</text:span></text:p>
      <text:p text:style-name="P1"><text:span text:style-name="T2">│ <text:s text:c="2"/>│ <text:s text:c="15"/>│Ставропольский район, село │ <text:s text:c="6"/>│ <text:s text:c="9"/>│ <text:s text:c="8"/>│</text:span></text:p>
      <text:p text:style-name="P1"><text:span text:style-name="T2">│ <text:s text:c="2"/>│ <text:s text:c="15"/>│Кирилловка, ул. Мира, д. <text:s text:c="2"/>│ <text:s text:c="6"/>│ <text:s text:c="9"/>│ <text:s text:c="8"/>│</text:span></text:p>
      <text:p text:style-name="P1"><text:span text:style-name="T2">│ <text:s text:c="2"/>│ <text:s text:c="15"/>│19, <text:s text:c="23"/>│ <text:s text:c="6"/>│ <text:s text:c="9"/>│ <text:s text:c="8"/>│</text:span></text:p>
      <text:p text:style-name="P1"><text:span text:style-name="T2">│ <text:s text:c="2"/>│ <text:s text:c="15"/>│кв. 10, инвентарный номер <text:s/>│ <text:s text:c="6"/>│ <text:s text:c="9"/>│ <text:s text:c="8"/>│</text:span></text:p>
      <text:p text:style-name="P1"><text:span text:style-name="T2">│ <text:s text:c="2"/>│ <text:s text:c="15"/>│0000231 <text:s text:c="19"/>│ <text:s text:c="6"/>│ <text:s text:c="9"/>│ <text:s text:c="8"/>│</text:span></text:p>
      <text:p text:style-name="P1"><text:span text:style-name="T2">│(п. 56 введен </text:span><text:a xlink:type="simple" xlink:href="consultantplus://offline/ref=BEE22177389E06675FE896C94FD6EB0B7650C209C6DF9B73DA3507FEB4DD6085BE534C076D6BA8510D666705AAE0CEC9422654F307F1FEB68B453At4g9L"><text:span text:style-name="T1">Законом</text:span></text:a><text:span text:style-name="T2"> Самарской области от 07.04.2011 N 28-ГД) <text:s text:c="4"/>│ <text:s text:c="8"/>│</text:span></text:p>
      <text:p text:style-name="P1"><text:span text:style-name="T2">├───┼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57 │Квартира <text:s text:c="7"/>│445151, Самарская область, │ <text:s text:c="2"/>1 <text:s text:c="2"/>│ <text:s text:c="2"/>1976 <text:s text:c="2"/>│ <text:s/>63,00 <text:s/>│</text:span></text:p>
      <text:p text:style-name="P1"><text:span text:style-name="T2">│ <text:s text:c="2"/>│ <text:s text:c="15"/>│Ставропольский район, село │ <text:s text:c="6"/>│ <text:s text:c="9"/>│ <text:s text:c="8"/>│</text:span></text:p>
      <text:p text:style-name="P1"><text:span text:style-name="T2">│ <text:s text:c="2"/>│ <text:s text:c="15"/>│Кирилловка, ул. Советская, │ <text:s text:c="6"/>│ <text:s text:c="9"/>│ <text:s text:c="8"/>│</text:span></text:p>
      <text:p text:style-name="P1"><text:span text:style-name="T2">│ <text:s text:c="2"/>│ <text:s text:c="15"/>│д. 3, кв. 1, инвентарный <text:s text:c="2"/>│ <text:s text:c="6"/>│ <text:s text:c="9"/>│ <text:s text:c="8"/>│</text:span></text:p>
      <text:p text:style-name="P1"><text:span text:style-name="T2">│ <text:s text:c="2"/>│ <text:s text:c="15"/>│номер 0000238 <text:s text:c="13"/>│ <text:s text:c="6"/>│ <text:s text:c="9"/>│ <text:s text:c="8"/>│</text:span></text:p>
      <text:p text:style-name="P1"><text:span text:style-name="T2">│(п. 57 введен </text:span><text:a xlink:type="simple" xlink:href="consultantplus://offline/ref=BEE22177389E06675FE896C94FD6EB0B7650C209C6DF9B73DA3507FEB4DD6085BE534C076D6BA8510D666705AAE0CEC9422654F307F1FEB68B453At4g9L"><text:span text:style-name="T1">Законом</text:span></text:a><text:span text:style-name="T2"> Самарской области от 07.04.2011 N 28-ГД) <text:s text:c="4"/>│ <text:s text:c="8"/>│</text:span></text:p>
      <text:p text:style-name="P1"><text:span text:style-name="T2">└───┴────────────────┴───────────────────────────┴───────┴──────────┴─────────┘</text:span></text:p>
      <text:p text:style-name="P3"><text:soft-page-break/></text:p>
      <text:p text:style-name="Standard"><text:s/>РЕЕСТР АКТУАЛИЗИРУЕТС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Courier New" svg:font-family="'Courier New'"/>
    <style:font-face style:name="Mangal1" svg:font-family="Mangal"/>
    <style:font-face style:name="Tahoma" svg:font-family="Tahoma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ConsPlus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" style:language-asian="ru" style:country-asian="RU" style:font-name-complex="Calibri1" style:font-size-complex="10pt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ConsPlusTitl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" style:language-asian="ru" style:country-asian="RU" style:font-weight-asian="bold" style:font-name-complex="Calibri1" style:font-size-complex="10pt"/>
    </style:style>
    <style:style style:name="ConsPlusCel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ConsPlusDocLis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ConsPlusTitlePag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" style:font-size-asian="10pt" style:language-asian="ru" style:country-asian="RU" style:font-name-complex="Tahoma1" style:font-size-complex="10pt"/>
    </style:style>
    <style:style style:name="ConsPlusJurTerm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Tahoma" fo:font-size="13pt" style:font-name-asian="Times New Roman" style:font-size-asian="13pt" style:language-asian="ru" style:country-asian="RU" style:font-name-complex="Tahoma1" style:font-size-complex="10pt"/>
    </style:style>
    <style:style style:name="ConsPlusTextLis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Arial" fo:font-size="10pt" style:font-name-asian="Times New Roman" style:font-size-asian="10pt" style:language-asian="ru" style:country-asian="RU" style:font-name-complex="Arial2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if</meta:initial-creator>
    <meta:editing-cycles>3</meta:editing-cycles>
    <meta:creation-date>2019-01-30T11:33:00</meta:creation-date>
    <dc:date>2019-01-30T16:14:53.61</dc:date>
    <meta:editing-duration>PT31S</meta:editing-duration>
    <meta:generator>OpenOffice.org/3.3$Win32 OpenOffice.org_project/330m20$Build-9567</meta:generator>
    <meta:document-statistic meta:table-count="0" meta:image-count="0" meta:object-count="0" meta:page-count="6" meta:paragraph-count="354" meta:word-count="3339" meta:character-count="27865"/>
    <meta:user-defined meta:name="AppVersion">12.0000</meta:user-defined>
    <meta:user-defined meta:name="Company">ku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